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fo:font-size="12pt" style:text-underline-style="none"/>
    </style:style>
    <style:style style:name="P5" style:family="paragraph" style:parent-style-name="Standard">
      <style:text-properties style:font-name="Arial" fo:font-size="12pt" style:text-underline-style="none" fo:font-weight="normal" style:font-weight-asian="normal" style:font-weight-complex="normal"/>
    </style:style>
    <style:style style:name="P6" style:family="paragraph" style:parent-style-name="Standard">
      <style:text-properties style:font-name="Arial" fo:font-size="12pt" fo:font-style="italic" style:font-style-asian="italic" style:font-style-complex="italic"/>
    </style:style>
    <style:style style:name="P7" style:family="paragraph" style:parent-style-name="Standard">
      <style:text-properties style:font-name="Arial" fo:font-size="12pt" fo:font-style="italic" style:text-underline-style="none" style:font-style-asian="italic" style:font-style-complex="italic"/>
    </style:style>
    <style:style style:name="P8" style:family="paragraph" style:parent-style-name="Standard">
      <style:text-properties style:font-name="Arial" fo:font-size="12pt"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name="Arial"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font-name="Arial" fo:font-size="12pt" fo:font-style="normal" style:text-underline-style="none" style:font-style-asian="normal" style:font-style-complex="normal"/>
    </style:style>
    <style:style style:name="P11" style:family="paragraph" style:parent-style-name="Standard">
      <style:text-properties style:font-name="Arial" fo:font-size="12pt" fo:font-style="normal" style:font-style-asian="normal" style:font-style-complex="normal"/>
    </style:style>
    <style:style style:name="P12" style:family="paragraph" style:parent-style-name="Standard">
      <style:text-properties style:use-window-font-color="true" style:font-name="Arial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3" style:family="paragraph" style:parent-style-name="Standard">
      <style:paragraph-properties fo:margin-left="0.023cm" fo:margin-right="0cm" fo:text-indent="0cm" style:auto-text-indent="false"/>
      <style:text-properties style:font-name="Arial" fo:font-size="12pt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0.023cm" fo:margin-right="0cm" fo:text-indent="0cm" style:auto-text-indent="false"/>
      <style:text-properties style:font-name="Arial" fo:font-size="12pt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.309cm"/>
        </style:tab-stops>
      </style:paragraph-properties>
      <style:text-properties style:font-name="Arial" fo:font-size="12pt"/>
    </style:style>
    <style:style style:name="P16" style:family="paragraph" style:parent-style-name="Standard">
      <style:paragraph-properties fo:margin-left="0cm" fo:margin-right="0cm" fo:text-indent="0.026cm" style:auto-text-indent="false"/>
      <style:text-properties style:font-name="Arial" fo:font-size="12pt" style:text-underline-styl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-asian="Helvetica" style:font-size-asian="12pt" style:font-name-complex="Helvetica" style:font-size-complex="12pt"/>
    </style:style>
    <style:style style:name="T5" style:family="text">
      <style:text-properties style:use-window-font-color="true" fo:font-style="normal" style:font-name-asian="Helvetica" style:font-size-asian="12pt" style:font-style-asian="normal" style:font-name-complex="Helvetica" style:font-size-complex="12pt" style:font-style-complex="normal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V</text:p>
      <text:p text:style-name="P2">Biography Axel Hütte</text:p>
      <text:p text:style-name="P1"/>
      <text:p text:style-name="P1"><text:s text:c="11"/>1951 <text:s/></text:p>
      <text:p text:style-name="P1">Born in Essen </text:p>
      <text:p text:style-name="P1">Lives and works in Düsseldorf and Berlin</text:p>
      <text:p text:style-name="P1"><text:tab/></text:p>
      <text:p text:style-name="P1"><text:s text:c="11"/>1973-80 </text:p>
      <text:p text:style-name="P1">Studies at the Kunstakademie Düsseldorf</text:p>
      <text:p text:style-name="P1"/>
      <text:p text:style-name="P1"><text:tab/>1982 <text:s/></text:p>
      <text:p text:style-name="P1">DAAD-scholarship for London</text:p>
      <text:p text:style-name="P1"/>
      <text:p text:style-name="P1"><text:tab/>1985</text:p>
      <text:p text:style-name="P1">Scholarship for the Deutsches Studienzentrum Venedig</text:p>
      <text:p text:style-name="P1"/>
      <text:p text:style-name="P1"><text:tab/>1986-1988</text:p>
      <text:p text:style-name="P1">Karl-Schmidt-Rottluff Scholarship</text:p>
      <text:p text:style-name="P1"/>
      <text:p text:style-name="P1"><text:tab/>1993</text:p>
      <text:p text:style-name="P4">Hermann Claasen Prize</text:p>
      <text:p text:style-name="P1"/>
      <text:p text:style-name="P1"/>
      <text:p text:style-name="P3"/>
      <text:p text:style-name="P3"/>
      <text:p text:style-name="P3">Solo Exhibitions [selection]</text:p>
      <text:p text:style-name="P3"/>
      <text:p text:style-name="P5"><text:s text:c="12"/>2023</text:p>
      <text:p text:style-name="P13">Galerie Nikolaus Ruzicska, Salzburg, Austria</text:p>
      <text:p text:style-name="P13">Galería Helga de Alvear, Madrid, Spain</text:p>
      <text:p text:style-name="P13"/>
      <text:p text:style-name="P5"><text:s text:c="12"/>2022</text:p>
      <text:p text:style-name="P5">Borusan Contemporary, Istanbul, Turkey</text:p>
      <text:p text:style-name="P5"/>
      <text:p text:style-name="P5"><text:s text:c="12"/>2021 </text:p>
      <text:p text:style-name="P5">Galerie Daniel Marzona, Berlin, Germany</text:p>
      <text:p text:style-name="P5"><text:s text:c="11"/></text:p>
      <text:p text:style-name="P5"><text:s text:c="12"/>2020</text:p>
      <text:p text:style-name="P5">Galerie Wilma Tolksdorf, Frankfurt a.M., Germany</text:p>
      <text:p text:style-name="P5"/>
      <text:p text:style-name="P5"><text:s text:c="12"/>2019</text:p>
      <text:p text:style-name="P13">Galerie Daniel Marzona, Berlin, Germany</text:p>
      <text:p text:style-name="P13">Galerie Nikolaus Ruzicska, Salzburg, Austria</text:p>
      <text:p text:style-name="P13"/>
      <text:p text:style-name="P5"><text:s text:c="12"/>2018</text:p>
      <text:p text:style-name="P5">Kunsthalle, Krems, Austria</text:p>
      <text:p text:style-name="P5">Museum Franz Gertsch, Burgdorf, Switzerland</text:p>
      <text:p text:style-name="P13">Galería Helga de Alvear, Madrid, Spain</text:p>
      <text:p text:style-name="P5"/>
      <text:p text:style-name="P4"><text:s text:c="12"/>2017</text:p>
      <text:p text:style-name="P5">Museum Kunstpalast Ehrenhof, Düsseldorf, Germany</text:p>
      <text:p text:style-name="P5">Josef Albers Museum Quadrat, Bottrop, Germany</text:p>
      <text:p text:style-name="P5"><text:soft-page-break/>Galerie Ruzicska, Salzburg, Austria</text:p>
      <text:p text:style-name="P5"/>
      <text:p text:style-name="P13"><text:s text:c="12"/>2016</text:p>
      <text:p text:style-name="P13">Galerie Daniel Marzona, Berlin, Germany</text:p>
      <text:p text:style-name="P13"/>
      <text:p text:style-name="P14"><text:s text:c="12"/><text:span text:style-name="T3">2015</text:span></text:p>
      <text:p text:style-name="P13">Galería Helga de Alvear, Madrid, Spain</text:p>
      <text:p text:style-name="P13">DZ Bank Art Collection, Frankfurt a.M., Germany</text:p>
      <text:p text:style-name="P13"/>
      <text:p text:style-name="P4"><text:s text:c="12"/>2014</text:p>
      <text:p text:style-name="P4">Fondazione Fotografia, Modena, Italy</text:p>
      <text:p text:style-name="P4">Fondazione Bevilacqua La Masa, Venezia, Italy</text:p>
      <text:p text:style-name="P4">San Telmo Museo, San Sebastián, Spain</text:p>
      <text:p text:style-name="P4">Galerie Ruzicska, Salzburg, Austria</text:p>
      <text:p text:style-name="P4">Allmeinde, Lech, Austria</text:p>
      <text:p text:style-name="P2"/>
      <text:p text:style-name="P4"><text:s text:c="12"/>2013</text:p>
      <text:p text:style-name="P4">Kiosko Alfonso, A Coruña, Spain</text:p>
      <text:p text:style-name="P2"/>
      <text:p text:style-name="P4"><text:s text:c="12"/>2012</text:p>
      <text:p text:style-name="P4">Galerie Ruzicska, Salzburg, Austria</text:p>
      <text:p text:style-name="P2"/>
      <text:p text:style-name="P1"><text:s text:c="12"/>2011 </text:p>
      <text:p text:style-name="P1">Galerie Wilma Tolksdorf, Frankfurt, Germany</text:p>
      <text:p text:style-name="P1">Galería Helga de Alvear, Madrid, Spain</text:p>
      <text:p text:style-name="P1">Galerie Akinci, Amsterdam, The Netherlands</text:p>
      <text:p text:style-name="P4">Dirimart, Istanbul, Turkey</text:p>
      <text:p text:style-name="P2"/>
      <text:p text:style-name="P4"><text:s text:c="13"/>2010</text:p>
      <text:p text:style-name="P4">Altes Rathaus, Ingelheim, Germany</text:p>
      <text:p text:style-name="P1">Galerie Ruzicska, Salzburg, Austria</text:p>
      <text:p text:style-name="P1">Schirmer/Mosel Showroom, Munich, Germany</text:p>
      <text:p text:style-name="P1"/>
      <text:p text:style-name="P15"><text:s text:c="13"/>2009</text:p>
      <text:p text:style-name="P1">Waddington Galleries, London, UK</text:p>
      <text:p text:style-name="P1">IVAM, Valencia, Spain</text:p>
      <text:p text:style-name="P1">Hospedería Fonseca, Salamanca, Spain</text:p>
      <text:p text:style-name="P1"/>
      <text:p text:style-name="P1"/>
      <text:p text:style-name="P1"><text:s text:c="12"/>2008 </text:p>
      <text:p text:style-name="P1">Galerie Wilma Tolksdorf, Berlin, Germany</text:p>
      <text:p text:style-name="P1">Patricia Low Contemporary, Gstaad, Switzerland</text:p>
      <text:p text:style-name="P1">Fundación Telefónica, Madrid, Spain</text:p>
      <text:p text:style-name="P1"/>
      <text:p text:style-name="P1"><text:tab/>2006</text:p>
      <text:p text:style-name="P1">Schirmer/Mosel Showroom, Munich, Germany</text:p>
      <text:p text:style-name="P1">Henie Onstad Art Centre, Høvikodden, Norway</text:p>
      <text:p text:style-name="P1">Galería Helga de Alvear, Madrid, Spain</text:p>
      <text:p text:style-name="P1">Patricia Low Contemporary, Gstaad, Switzerland</text:p>
      <text:p text:style-name="P1">Galeria Mário Sequeira, Braga, Portugal</text:p>
      <text:p text:style-name="P1">Waddington Galleries, London, UK</text:p>
      <text:p text:style-name="P1"/>
      <text:p text:style-name="P1"><text:soft-page-break/><text:tab/>2005</text:p>
      <text:p text:style-name="P1">Galerie Six Friedrich/Lisa Ungar, Munich, Germany</text:p>
      <text:p text:style-name="P1">Galerie Wilma Tolksdorf, Frankfurt a. M., Germany</text:p>
      <text:p text:style-name="P1"/>
      <text:p text:style-name="P1"><text:tab/>2004 </text:p>
      <text:p text:style-name="P1">Palacio de Velázquez, MNCARS Madrid, Spain</text:p>
      <text:p text:style-name="P1">Fundación César Manrique, Lanzarote, Spain</text:p>
      <text:p text:style-name="P1"/>
      <text:p text:style-name="P1"><text:tab/>2002</text:p>
      <text:p text:style-name="P1">Galerie Akinci, Amsterdam, The Netherlands</text:p>
      <text:p text:style-name="P1">Cohan Leslie and Browne Gallery, New York, USA</text:p>
      <text:p text:style-name="P1">Galerie Max Hetzler, Berlin,Germany</text:p>
      <text:p text:style-name="P1">Galleri K, Oslo, Norway</text:p>
      <text:p text:style-name="P1"/>
      <text:p text:style-name="P1"/>
      <text:p text:style-name="P1"><text:tab/>2001</text:p>
      <text:p text:style-name="P1">Huis Marseille Foundation for Photography, Amsterdam, The Netherlands</text:p>
      <text:p text:style-name="P1">Galerie Max Hetzler, Berlin, Germany</text:p>
      <text:p text:style-name="P1"/>
      <text:p text:style-name="P1"><text:tab/>2000<text:tab/></text:p>
      <text:p text:style-name="P1">Haus der Preussag AG, Hannover, Germany</text:p>
      <text:p text:style-name="P1">Museum Kurhaus Kleve, Germany</text:p>
      <text:p text:style-name="P1">Galería Helga de Alvear, Madrid, Spain</text:p>
      <text:p text:style-name="P1"/>
      <text:p text:style-name="P1"><text:tab/>1999</text:p>
      <text:p text:style-name="P1">Galerie Wilma Tolksdorf, Frankfurt a. M., Germany</text:p>
      <text:p text:style-name="P1">Galleri K, Oslo, Norway</text:p>
      <text:p text:style-name="P1"/>
      <text:p text:style-name="P1"><text:tab/>1998</text:p>
      <text:p text:style-name="P1">Musée-Château d’Annecy, France</text:p>
      <text:p text:style-name="P1">Galerie Akinci, Amsterdam, The Netherlands</text:p>
      <text:p text:style-name="P1">Galerie Max Hetzler, Berlin, Germany</text:p>
      <text:p text:style-name="P1"/>
      <text:p text:style-name="P1"><text:tab/>1997</text:p>
      <text:p text:style-name="P1">Patrick de Brock Gallery, Knokke, Belgium</text:p>
      <text:p text:style-name="P1">Kunstverein Hannover, Germany </text:p>
      <text:p text:style-name="P1">Fotomuseum Winterthur, Switzerland</text:p>
      <text:p text:style-name="P1">Musei Civici Rubiera, Reggio Emilia, Italy</text:p>
      <text:p text:style-name="P1">Oldenburger Kunstverein, Oldenburg, Germany<text:tab/></text:p>
      <text:p text:style-name="P1"/>
      <text:p text:style-name="P1"><text:s text:c="11"/>1996<text:tab/> </text:p>
      <text:p text:style-name="P1">Kunstverein Wolfsburg, Germany</text:p>
      <text:p text:style-name="P1">Galerie Laage-Salomon, Paris, France<text:tab/></text:p>
      <text:p text:style-name="P1"/>
      <text:p text:style-name="P1"><text:tab/>1995</text:p>
      <text:p text:style-name="P1">Rheinisches Landesmuseum Bonn, Germany</text:p>
      <text:p text:style-name="P1"/>
      <text:p text:style-name="P1"><text:tab/>1993</text:p>
      <text:p text:style-name="P1">Hamburger Kunsthalle, Hamburg, Germany</text:p>
      <text:p text:style-name="P1">Kunstraum München, Munich, Germany</text:p>
      <text:p text:style-name="P1">Eleni Koroneu Gallery, Athens, Greece</text:p>
      <text:p text:style-name="P1"/>
      <text:p text:style-name="P1"><text:soft-page-break/><text:tab/>1992</text:p>
      <text:p text:style-name="P1">Museum Künstlerkolonie Darmstadt, Darmstadt, Germany</text:p>
      <text:p text:style-name="P1">Fonds régional d’art contemporain, Marseille, France</text:p>
      <text:p text:style-name="P1">Kunstraum München, Munich, Germany</text:p>
      <text:p text:style-name="P1"/>
      <text:p text:style-name="P1"><text:tab/>1991</text:p>
      <text:p text:style-name="P1">Galeries Bruges la Morte, Brügge, Belgium</text:p>
      <text:p text:style-name="P1"/>
      <text:p text:style-name="P1"><text:tab/>1990</text:p>
      <text:p text:style-name="P1">Galerie Laage-Salomon, Paris, France</text:p>
      <text:p text:style-name="P1">Glenn &amp; Dash Gallery, Los Angeles, USA</text:p>
      <text:p text:style-name="P1"/>
      <text:p text:style-name="P1"><text:tab/>1989</text:p>
      <text:p text:style-name="P1">Rotterdamse Kunsstichting, Rotterdam, The Netherlands</text:p>
      <text:p text:style-name="P1"/>
      <text:p text:style-name="P3"/>
      <text:p text:style-name="P3"/>
      <text:p text:style-name="P3">Group Exhibitions [selection]</text:p>
      <text:p text:style-name="P3"/>
      <text:p text:style-name="P5"><text:s text:c="13"/>2023</text:p>
      <text:p text:style-name="P5">Fondazione Brescia Musei</text:p>
      <text:p text:style-name="P5"/>
      <text:p text:style-name="P5"><text:s text:c="13"/>2022</text:p>
      <text:p text:style-name="P5">Galactic Railroad, Japanisches Kulturinstitut, Köln, Germany</text:p>
      <text:p text:style-name="P5">Inhale – Exhale, Kunst und Denker, Düsseldorf, Germany</text:p>
      <text:p text:style-name="P5"/>
      <text:p text:style-name="P5"><text:s text:c="13"/>2020</text:p>
      <text:p text:style-name="P5"><text:span text:style-name="T1">Time Present - Photography from the Deutsche Bank Collection</text:span>, Palais Populaire, Deutsche Bank, Berlin, Germany</text:p>
      <text:p text:style-name="P5"><text:span text:style-name="T1">Zurück in die Gegenwart <text:s/>– <text:s/>Die Sammlung von 1945 bis heute</text:span>, Städel Museum, Frankfurt am Main, Germany</text:p>
      <text:p text:style-name="P5"/>
      <text:p text:style-name="P5"><text:s text:c="13"/>2019</text:p>
      <text:p text:style-name="P8">Memoria del Sublime. Il Paesaggio nel secolo XXI</text:p>
      <text:p text:style-name="P5">Museo Villa dei Cedri, Bellinzona, Switzerland</text:p>
      <text:p text:style-name="P5"><text:s text:c="12"/></text:p>
      <text:p text:style-name="P5"><text:s text:c="13"/>2017</text:p>
      <text:p text:style-name="P5"><text:span text:style-name="T1">Fotografien werden Bilder</text:span>, Städel, Frankfurt, Germany</text:p>
      <text:p text:style-name="P5"><text:span text:style-name="T1">Visions of Nature</text:span>, Kunst Haus Wien, Austria</text:p>
      <text:p text:style-name="P4"/>
      <text:p text:style-name="P4"><text:s text:c="12"/>2016</text:p>
      <text:p text:style-name="P4"><text:span text:style-name="T1">Strange and Familiar: Britain as revealed by international photographers</text:span>, </text:p>
      <text:p text:style-name="P4">curated by Martin Parr, Barbican Art Gallery, London, UK </text:p>
      <text:p text:style-name="P4"><text:span text:style-name="T1">Der typologische Blick – Ausstellung für Hilla Becher</text:span>,</text:p>
      <text:p text:style-name="P4">Photographische Sammlung/SK Stiftung Kultur, Cologne, Germany <text:s text:c="2"/></text:p>
      <text:p text:style-name="P4"><text:s text:c="9"/></text:p>
      <text:p text:style-name="P4"><text:s text:c="12"/>2015</text:p>
      <text:p text:style-name="P4"><text:span text:style-name="T1">Landscape in my mind</text:span>, Kunstforum Bank Austria, Vienna, Austria</text:p>
      <text:p text:style-name="P6"><text:span text:style-name="T6">Italia, </text:span><text:span text:style-name="T4">Il Fascino e il Mito dell'Italia dal Cinquecento al Contemporaneo, </text:span><text:span text:style-name="T5">Monza, Italy</text:span></text:p>
      <text:p text:style-name="P12"/>
      <text:p text:style-name="P12"><text:s text:c="13"/>2012</text:p>
      <text:p text:style-name="P6"><text:span text:style-name="T4">Unbestimmtheitsstellen – Zur Genese des fotografischen Bildes</text:span><text:span text:style-name="T5">,</text:span></text:p>
      <text:p text:style-name="P12"><text:soft-page-break/>Kunstraum Alexander Bürkle, Freiburg, Germany</text:p>
      <text:p text:style-name="P12"/>
      <text:p text:style-name="P4"><text:s text:c="13"/>2011</text:p>
      <text:p text:style-name="P4"><text:span text:style-name="T1">Seven New Works and Segment#1</text:span>, Borusan Contemporary, Istanbul</text:p>
      <text:p text:style-name="P4"><text:span text:style-name="T1">Der deutsche Wald</text:span> – Eine Kulturgeschichte, Deutsches Historisches Museum, Berlin, Germany</text:p>
      <text:p text:style-name="P2"/>
      <text:p text:style-name="P16"><text:s text:c="13"/>2010</text:p>
      <text:p text:style-name="P4"><text:span text:style-name="T1">An die Natur</text:span>, Altana Stiftung in der Langen Foundation, Neuss, Germany</text:p>
      <text:p text:style-name="P4"><text:span text:style-name="T1">Nuit Blanche</text:span>, Patricia Low Contemporary, Geneva, Switzerland</text:p>
      <text:p text:style-name="P2"/>
      <text:p text:style-name="P4"><text:s text:c="13"/>2009</text:p>
      <text:p text:style-name="P4"><text:span text:style-name="T1">Beyond the Picturesque</text:span>, S.M.A.K. Gent, Belgium</text:p>
      <text:p text:style-name="P4"><text:span text:style-name="T1">Urban Spaces</text:span>, Fundación Proa, Buenos Aires, Argentina</text:p>
      <text:p text:style-name="P1"/>
      <text:p text:style-name="P1"><text:s text:c="12"/>2008</text:p>
      <text:p text:style-name="P1"><text:span text:style-name="T1">Objectivités – La Photographie à Düsseldorf</text:span>, Musée d’Art Moderne de la Ville de Paris, France</text:p>
      <text:p text:style-name="P1"/>
      <text:p text:style-name="P1"><text:tab/>2005</text:p>
      <text:p text:style-name="P1"><text:span text:style-name="T1">Welt–Bilder/World Images</text:span>, Helmhaus Zürich, Switzerland</text:p>
      <text:p text:style-name="P1"/>
      <text:p text:style-name="P1"><text:tab/>2003</text:p>
      <text:p text:style-name="P1"><text:span text:style-name="T1">Miradas y conceptos en la colección Helga de Alvear</text:span> </text:p>
      <text:p text:style-name="P1">Centro Cultural San Jorge, Cáceres, Spain.</text:p>
      <text:p text:style-name="P1"><text:span text:style-name="T1">Objective Spaces: Photographers from Germany</text:span> </text:p>
      <text:p text:style-name="P1">Waddington Galleries, London, UK</text:p>
      <text:p text:style-name="P1"/>
      <text:p text:style-name="P1"><text:tab/>2002</text:p>
      <text:p text:style-name="P1"><text:span text:style-name="T1">Heute bis jetzt</text:span> </text:p>
      <text:p text:style-name="P1">Museum Kunstpalast, Düsseldorf, Germany</text:p>
      <text:p text:style-name="P1"><text:span text:style-name="T1">Paisajes Contemporáneos Colección Helga de Alvear</text:span> </text:p>
      <text:p text:style-name="P1">Fundación Colectania, Barcelona, Spain</text:p>
      <text:p text:style-name="P1"/>
      <text:p text:style-name="P1"><text:tab/>2001</text:p>
      <text:p text:style-name="P6">Nature in Photography </text:p>
      <text:p text:style-name="P1">Galerie Nächst St. Stephan Rosemarie Schwarzwälder, Vienna, Austria</text:p>
      <text:p text:style-name="P1"><text:tab/></text:p>
      <text:p text:style-name="P1"><text:s text:c="10"/>2000</text:p>
      <text:p text:style-name="P1"><text:span text:style-name="T1">Ansicht/Aussicht/Einsicht – <text:s/>Architekturphotographie</text:span> </text:p>
      <text:p text:style-name="P1">Museum Bochum, Germany</text:p>
      <text:p text:style-name="P6">How you look at it – Photographien des 20. Jahrhunderts</text:p>
      <text:p text:style-name="P1">Sprengel Museum, Hannover, Germany</text:p>
      <text:p text:style-name="P1"/>
      <text:p text:style-name="P1"><text:tab/>1998</text:p>
      <text:p text:style-name="P1"><text:span text:style-name="T1">Plain Air</text:span> </text:p>
      <text:p text:style-name="P1">Barbara Gladstone Gallery, New York, USA</text:p>
      <text:p text:style-name="P6">Landschaft – Die Spur des Sublimen</text:p>
      <text:p text:style-name="P1">Kunsthalle Kiel, Germany</text:p>
      <text:p text:style-name="P6">La Sentiment de la Montagne</text:p>
      <text:p text:style-name="P1">Musée de Grenoble, France</text:p>
      <text:p text:style-name="P6">At the End of the Century –100 Years of Architecture</text:p>
      <text:p text:style-name="P1"><text:soft-page-break/>Museum of Contemporary Art, Tokyo, Japan</text:p>
      <text:p text:style-name="P1">Museum Ludwig, Cologne, Germany</text:p>
      <text:p text:style-name="P1">Museum of Contemporary Art, Los Angeles, USA</text:p>
      <text:p text:style-name="P1">Solomon R. Guggenheim Museum, New York, USA</text:p>
      <text:p text:style-name="P1"/>
      <text:p text:style-name="P1"><text:tab/>1997</text:p>
      <text:p text:style-name="P6">Die Schwerkraft der Berge</text:p>
      <text:p text:style-name="P1">Aargauer Kunsthaus, Aarau, Switzerland</text:p>
      <text:p text:style-name="P1">Kunsthalle Krems, Austria</text:p>
      <text:p text:style-name="P6">Alpenblick – Die zeitgenössische Kunst und das Alpine</text:p>
      <text:p text:style-name="P1">Kunsthalle Wien, Vienna, Austria</text:p>
      <text:p text:style-name="P1"/>
      <text:p text:style-name="P1"><text:tab/>1994</text:p>
      <text:p text:style-name="P1"><text:span text:style-name="T1">Junge deutsche Kunst der 90er Jahre aus NRW</text:span> </text:p>
      <text:p text:style-name="P1">Museum of Art, Osaka, Japan</text:p>
      <text:p text:style-name="P1">Sonje Museum of Contemporary Art, Kyonju, Korea</text:p>
      <text:p text:style-name="P1">Pao Galleries Fine Arts Museum, Taipei, Taiwan</text:p>
      <text:p text:style-name="P1">La Ville Centre Georges Pompidou, Paris, France</text:p>
      <text:p text:style-name="P1"/>
      <text:p text:style-name="P1"><text:tab/>1993</text:p>
      <text:p text:style-name="P6">Industriefotografie heute </text:p>
      <text:p text:style-name="P1">Sprengel Museum, Hannover, Germany</text:p>
      <text:p text:style-name="P1">Neue Pinakothek, Munich, Germany</text:p>
      <text:p text:style-name="P1"/>
      <text:p text:style-name="P1"><text:tab/>1992</text:p>
      <text:p text:style-name="P6">Distanz und Nähe </text:p>
      <text:p text:style-name="P1">Neue Nationalgalerie, Berlin, Germany</text:p>
      <text:p text:style-name="P1"/>
      <text:p text:style-name="P1"><text:tab/>1991</text:p>
      <text:p text:style-name="P6">Aus der Distanz </text:p>
      <text:p text:style-name="P1">Kunstsammlung NRW, Düsseldorf, Germany</text:p>
      <text:p text:style-name="P6">Gedachten Gangen, Gedanken Gänge</text:p>
      <text:p text:style-name="P1">Museum Fridericianum, Kassel, Germany</text:p>
      <text:p text:style-name="P1"/>
      <text:p text:style-name="P1"><text:tab/>1990</text:p>
      <text:p text:style-name="P6">Der klare Blick</text:p>
      <text:p text:style-name="P1">Kunstverein München, Munich, Germany</text:p>
      <text:p text:style-name="P6">Karl-Schmidt-Rottluff-Stipendium 6 </text:p>
      <text:p text:style-name="P1">Städtische Kunsthalle Düsseldorf, Germany</text:p>
      <text:p text:style-name="P1"/>
      <text:p text:style-name="P1"><text:tab/>1988</text:p>
      <text:p text:style-name="P6">Binationale – Deutsche Kunst der späten 80er Jahre / German Art of the Late 80’s</text:p>
      <text:p text:style-name="P1">Kunstsammlung NRW Kunsthalle Düsseldorf, Germany</text:p>
      <text:p text:style-name="P1">Kunstverein für die Rheinlande und Westfalen, Düsseldorf, Germany</text:p>
      <text:p text:style-name="P1">The Institute of Contemporary Art, Museum of Fine Arts, Boston, USA</text:p>
      <text:p text:style-name="P1"/>
      <text:p text:style-name="P1"><text:s text:c="10"/>1984</text:p>
      <text:p text:style-name="P1"><text:span text:style-name="T1">Grenzüberschreitungen</text:span>, Kloster zum guten Hirten, Aachen</text:p>
      <text:p text:style-name="P1"/>
      <text:p text:style-name="P1"><text:tab/>1983</text:p>
      <text:p text:style-name="P6">Einsichten – Aussichten. 4 Aspekte subjektiver Dokumentarfotografie </text:p>
      <text:p text:style-name="P1">Städtische Galerie Regensburg, Germany</text:p>
      <text:p text:style-name="P1"><text:soft-page-break/></text:p>
      <text:p text:style-name="P1"><text:tab/>1982</text:p>
      <text:p text:style-name="P1"><text:span text:style-name="T1">Lichtbildnisse</text:span> </text:p>
      <text:p text:style-name="P1">Rheinisches Landesmuseum Bonn, Germany</text:p>
      <text:p text:style-name="P1"/>
      <text:p text:style-name="P1"><text:s text:c="11"/>1981</text:p>
      <text:p text:style-name="P6">Rundschau Deutschland</text:p>
      <text:p text:style-name="P11">Munich, Germany</text:p>
      <text:p text:style-name="P6"/>
      <text:p text:style-name="P1"><text:tab/>1979</text:p>
      <text:p text:style-name="P6">In Deutschland </text:p>
      <text:p text:style-name="P1">Rheinisches Landesmuseum Bonn, Germany </text:p>
      <text:p text:style-name="P3"/>
      <text:p text:style-name="P3"/>
      <text:p text:style-name="P3"/>
      <text:p text:style-name="P3"/>
      <text:p text:style-name="P3">Monographs</text:p>
      <text:p text:style-name="P5"><text:s text:c="10"/></text:p>
      <text:p text:style-name="P5"><text:s text:c="12"/>2023</text:p>
      <text:p text:style-name="P5">Axel Hütte: <text:span text:style-name="T1">Reflexio</text:span></text:p>
      <text:p text:style-name="P5">text by Julian Heynen</text:p>
      <text:p text:style-name="P5">Verlag Hatje Cantz, Berlin</text:p>
      <text:p text:style-name="P5"/>
      <text:p text:style-name="P5"><text:s text:c="12"/>2022</text:p>
      <text:p text:style-name="P5">Axel Hütte: <text:span text:style-name="T1">Chronostasis</text:span></text:p>
      <text:p text:style-name="P5">text by Kumru Eren and Hans Irrek</text:p>
      <text:p text:style-name="P5">Borusan Contemporary, Istanbul, Turkey</text:p>
      <text:p text:style-name="P5"/>
      <text:p text:style-name="P5"><text:s text:c="12"/>2021</text:p>
      <text:p text:style-name="P5">Axel Hütte: <text:span text:style-name="T1">Flowers and Rooms</text:span></text:p>
      <text:p text:style-name="P9">text by Julian Heynen</text:p>
      <text:p text:style-name="P9">2 artist books, edition of 20</text:p>
      <text:p text:style-name="P5"/>
      <text:p text:style-name="P5"><text:s text:c="12"/>2020</text:p>
      <text:p text:style-name="P5">Axel Hütte presents: <text:span text:style-name="T1">Man Ray ÉLECTRICITÉ, 1931</text:span></text:p>
      <text:p text:style-name="P5">Edition Ex Libris No.35, Salon Verlag &amp; Edition, Cologne, Germany</text:p>
      <text:p text:style-name="P5"/>
      <text:p text:style-name="P5"><text:s text:c="12"/>2018</text:p>
      <text:p text:style-name="P5">Axel Hütte: <text:span text:style-name="T1">Imperial <text:s text:c="2"/>Majestic <text:s text:c="2"/>Magical</text:span></text:p>
      <text:p text:style-name="P5">text by Florian Steininger</text:p>
      <text:p text:style-name="P5">Kunsthalle Krems, Austria</text:p>
      <text:p text:style-name="P5">Verlag der Buchhandlung Walther König, Köln, Germany</text:p>
      <text:p text:style-name="P5"><text:s text:c="12"/></text:p>
      <text:p text:style-name="P5"><text:s text:c="12"/>2017</text:p>
      <text:p text:style-name="P5">Axel Hütte: <text:span text:style-name="T1">Night and Day</text:span></text:p>
      <text:p text:style-name="P9">text by Ralph Goertz</text:p>
      <text:p text:style-name="P9">Museum Kunstpalast, Düsseldorf</text:p>
      <text:p text:style-name="P9">Verlag der Buchhandlung Walther König, Köln, Germany</text:p>
      <text:p text:style-name="P9"/>
      <text:p text:style-name="P9">Axel Hütte: <text:span text:style-name="T1">Frühwerk</text:span></text:p>
      <text:p text:style-name="P9">text by Heinz Liesbrock and Thomas Weski</text:p>
      <text:p text:style-name="P9">Josef Albers Museum Quadrat, Bottrop</text:p>
      <text:p text:style-name="P9"><text:soft-page-break/>Verlag der Buchhandlung Walther König, Köln, Germany</text:p>
      <text:p text:style-name="P8"/>
      <text:p text:style-name="P5"><text:s text:c="12"/>2014</text:p>
      <text:p text:style-name="P5">Axel Hütte: <text:span text:style-name="T1">Fantasmi e Realtá</text:span></text:p>
      <text:p text:style-name="P9">text by Heinz Liesbrock</text:p>
      <text:p text:style-name="P4">Fondazione Fotografia, Modena</text:p>
      <text:p text:style-name="P9">Fondazione Bevilacqua La Masa, Venezia</text:p>
      <text:p text:style-name="P9">Skira Photography, Italy</text:p>
      <text:p text:style-name="P2"/>
      <text:p text:style-name="P4"><text:s text:c="12"/>2013</text:p>
      <text:p text:style-name="P7"><text:span text:style-name="T2">Axel Hütte: </text:span>Paisaje escindido</text:p>
      <text:p text:style-name="P10">text by David Barro</text:p>
      <text:p text:style-name="P10">Museo San Telmo, San Sebastián</text:p>
      <text:p text:style-name="P10">Kiosko Alfonso, A Coruña,</text:p>
      <text:p text:style-name="P10">Ayuntamiento de A Coruña. Cultura Artedardo, S.L., Spain</text:p>
      <text:p text:style-name="P2"/>
      <text:p text:style-name="P4"><text:s text:c="12"/>2010</text:p>
      <text:p text:style-name="P4">Axel Hütte/Albert Renger-Patzsch: <text:span text:style-name="T1">Rheingau</text:span></text:p>
      <text:p text:style-name="P4">text by Klaus Honnef</text:p>
      <text:p text:style-name="P4">Altes Rathaus, Ingelheim</text:p>
      <text:p text:style-name="P4">Boehringer Ingelheim, Germany</text:p>
      <text:p text:style-name="P4"/>
      <text:p text:style-name="P4">Axel Hütte: <text:span text:style-name="T1">Towards the Wood</text:span></text:p>
      <text:p text:style-name="P4">Schirmer/Mosel, Munich, Germany</text:p>
      <text:p text:style-name="P1"/>
      <text:p text:style-name="P1"/>
      <text:p text:style-name="P1"><text:s text:c="12"/>2009</text:p>
      <text:p text:style-name="P1">Axel Hütte: <text:span text:style-name="T1">Out of Darkness</text:span></text:p>
      <text:p text:style-name="P1">Waddington Galleries, London, UK</text:p>
      <text:p text:style-name="P1"/>
      <text:p text:style-name="P1"/>
      <text:p text:style-name="P1"><text:s text:c="11"/>2008</text:p>
      <text:p text:style-name="P1">Axel Hütte: <text:span text:style-name="T1">En Tierras Extrañas </text:span></text:p>
      <text:p text:style-name="P1">text by Miguel Fernández-Cid,</text:p>
      <text:p text:style-name="P1">Fundación Telefónica, Madrid, Spain</text:p>
      <text:p text:style-name="P1"/>
      <text:p text:style-name="P1"/>
      <text:p text:style-name="P1"><text:tab/>2006</text:p>
      <text:p text:style-name="P1">Axel Hütte: <text:span text:style-name="T1">North/South </text:span></text:p>
      <text:p text:style-name="P1">text by Hanne Holm-Johnsen</text:p>
      <text:p text:style-name="P1">Henie Onstad Art Centre, Høvikodden</text:p>
      <text:p text:style-name="P1">Schirmer/Mosel, Munich, Germany</text:p>
      <text:p text:style-name="P1"/>
      <text:p text:style-name="P1">Axel Hütte: <text:span text:style-name="T1">After Midnight</text:span> </text:p>
      <text:p text:style-name="P1">text by Martin Filler</text:p>
      <text:p text:style-name="P1">Waddington Galleries, London, UK</text:p>
      <text:p text:style-name="P1">Schirmer/Mosel, Munich, Germany</text:p>
      <text:p text:style-name="P1"/>
      <text:p text:style-name="P1"/>
      <text:p text:style-name="P1"><text:tab/>2004</text:p>
      <text:p text:style-name="P1">Axel Hütte: <text:span text:style-name="T1">Terra Incognita</text:span> </text:p>
      <text:p text:style-name="P1">text by Julio Llamazares and Rosa Olivares, </text:p>
      <text:p text:style-name="P1"><text:soft-page-break/>Museo Nacional Centro de Arte Reina Sofia, </text:p>
      <text:p text:style-name="P1">Fundación César Manrique, Lanzarote, Spain</text:p>
      <text:p text:style-name="P1">Schirmer/Mosel, Munich, Germany</text:p>
      <text:p text:style-name="P1"/>
      <text:p text:style-name="P1"/>
      <text:p text:style-name="P1"><text:tab/>2002</text:p>
      <text:p text:style-name="P1">Axel Hütte: <text:span text:style-name="T1">Secret Garden, Misty Mountain</text:span> </text:p>
      <text:p text:style-name="P1">Galerie Max Hetzler, Berlin</text:p>
      <text:p text:style-name="P1">Holzwarth Publication, Germany</text:p>
      <text:p text:style-name="P1"/>
      <text:p text:style-name="P1"/>
      <text:p text:style-name="P1"><text:tab/>2001</text:p>
      <text:p text:style-name="P1">Axel Hütte: <text:span text:style-name="T1">As Dark as Light</text:span></text:p>
      <text:p text:style-name="P1">text by Els Barents and Rudolf Schmitz</text:p>
      <text:p text:style-name="P1">Huis Marseille, Amsterdam, </text:p>
      <text:p text:style-name="P1">Schirmer/Mosel, Munich, Germany</text:p>
      <text:p text:style-name="P1"/>
      <text:p text:style-name="P1"/>
      <text:p text:style-name="P1"><text:tab/>2000</text:p>
      <text:p text:style-name="P1">Axel Hütte: <text:span text:style-name="T1">Kontinente </text:span></text:p>
      <text:p text:style-name="P1">text by Cees Nooteboom, </text:p>
      <text:p text:style-name="P1">Preussag AG Hannover, </text:p>
      <text:p text:style-name="P1">Schirmer/Mosel, Munich, Germany</text:p>
      <text:p text:style-name="P1"/>
      <text:p text:style-name="P1">Axel Hütte: <text:span text:style-name="T1">fecit </text:span></text:p>
      <text:p text:style-name="P1">text by Roland Mönig,</text:p>
      <text:p text:style-name="P1">Museum Kurhaus Kleve, Germany</text:p>
      <text:p text:style-name="P1"/>
      <text:p text:style-name="P1"/>
      <text:p text:style-name="P1"><text:tab/>1997</text:p>
      <text:p text:style-name="P1">Axel Hütte: <text:span text:style-name="T1">Terre dei Canossa </text:span></text:p>
      <text:p text:style-name="P1">text by Hans Irrek, </text:p>
      <text:p text:style-name="P1">Musei Civici Rubiera, Reggio Emilia, Italy</text:p>
      <text:p text:style-name="P1"/>
      <text:p text:style-name="P1"/>
      <text:p text:style-name="P1"><text:tab/>1996</text:p>
      <text:p text:style-name="P1">Axel Hütte: <text:span text:style-name="T1">Theorea</text:span></text:p>
      <text:p text:style-name="P1">text by Urs Stahel and Hans Irrek,</text:p>
      <text:p text:style-name="P1">Fotomuseum Winterthur, </text:p>
      <text:p text:style-name="P1">Schirmer/Mosel, Munich, Germany</text:p>
      <text:p text:style-name="P1"/>
      <text:p text:style-name="P1"/>
      <text:p text:style-name="P1"><text:tab/>1995</text:p>
      <text:p text:style-name="P1">Axel Hütte: <text:span text:style-name="T1">Landschaft </text:span></text:p>
      <text:p text:style-name="P1">text by Klaus Honnef and Veit Loers,</text:p>
      <text:p text:style-name="P1">Rheinisches Landesmuseum Bonn, </text:p>
      <text:p text:style-name="P1">Schirmer/Mosel, Munich, Germany</text:p>
      <text:p text:style-name="P1"/>
      <text:p text:style-name="P1"/>
      <text:p text:style-name="P1"><text:tab/>1993</text:p>
      <text:p text:style-name="P1">Axel Hütte: <text:span text:style-name="T1">Italien </text:span></text:p>
      <text:p text:style-name="P1">text by Uwe M. Schneede,</text:p>
      <text:p text:style-name="P1"><text:soft-page-break/>Hamburger Kunsthalle, </text:p>
      <text:p text:style-name="P1">Schirmer/Mosel, Munich, Germany</text:p>
      <text:p text:style-name="P1"/>
      <text:p text:style-name="P1"/>
      <text:p text:style-name="P1"><text:tab/>1992</text:p>
      <text:p text:style-name="P1">Axel Hütte: <text:span text:style-name="T1">London 1982–1984 </text:span></text:p>
      <text:p text:style-name="P1">text by Gerda Breuer, </text:p>
      <text:p text:style-name="P1">Museum Künstlerkolonie Darmstadt, </text:p>
      <text:p text:style-name="P1">Schirmer/Mosel, Munich, Germany</text:p>
      <text:p text:style-name="P1"/>
      <text:p text:style-name="P1">Axel Hütte: <text:span text:style-name="T1">Transit Berlin </text:span></text:p>
      <text:p text:style-name="P1">Fonds régional d’art contemporain, Marseille, France</text:p>
      <text:p text:style-name="P1"/>
      <text:p text:style-name="P1"/>
      <text:p text:style-name="P1"><text:tab/>1988</text:p>
      <text:p text:style-name="P1">Axel Hütte: <text:span text:style-name="T1">Fotografien</text:span> <text:span text:style-name="T1">1981–1988 – Architektur: Berlin, London, Paris, Venezia, Xanten </text:span></text:p>
      <text:p text:style-name="P1">text by Veit Loers,</text:p>
      <text:p text:style-name="P1">Regionalmuseum Xanten, Germ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91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dc:date>2023-04-18T12:44:09</dc:date>
    <dc:creator>Axel Hütte</dc:creator>
    <meta:editing-duration>PT11H8M2S</meta:editing-duration>
    <meta:editing-cycles>46</meta:editing-cycles>
    <meta:document-statistic meta:character-count="11174" meta:image-count="0" meta:object-count="0" meta:page-count="10" meta:paragraph-count="368" meta:table-count="0" meta:word-count="1449"/>
  </office:meta>
</office:document-meta>
</file>